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900000099DE518A79.png"/>
  <manifest:file-entry manifest:media-type="image/png" manifest:full-path="Pictures/10000201000000930000004B9A2542CC.png"/>
  <manifest:file-entry manifest:media-type="image/png" manifest:full-path="Pictures/10000201000000F60000003ED6ACA481.png"/>
  <manifest:file-entry manifest:media-type="image/png" manifest:full-path="Pictures/1000020100000041000000393D3E69E1.png"/>
  <manifest:file-entry manifest:media-type="image/png" manifest:full-path="Pictures/100002010000010A0000006A5CF3B7AA.png"/>
  <manifest:file-entry manifest:media-type="image/png" manifest:full-path="Pictures/10000201000003EC000000AF65C1D9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4.752cm" fo:margin-right="0cm" fo:text-indent="0cm" style:auto-text-indent="false"/>
      <style:text-properties fo:color="#004799"/>
    </style:style>
    <style:style style:name="P2" style:family="paragraph" style:parent-style-name="Header">
      <style:paragraph-properties fo:margin-left="1.501cm" fo:margin-right="0cm" fo:text-indent="0cm" style:auto-text-indent="false"/>
    </style:style>
    <style:style style:name="P3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letter-spacing="-0.002cm" fo:font-weight="bold" style:letter-kerning="true" style:font-name-asian="+mn-ea" style:font-weight-asian="bold" style:font-name-complex="Calibri2" style:font-weight-complex="bold"/>
    </style:style>
    <style:style style:name="P4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font-size="8pt" fo:letter-spacing="-0.002cm" fo:font-weight="bold" style:letter-kerning="true" style:font-name-asian="+mn-ea" style:font-size-asian="8pt" style:font-weight-asian="bold" style:font-name-complex="Calibri2" style:font-size-complex="8pt" style:font-weight-complex="bold"/>
    </style:style>
    <style:style style:name="P5" style:family="paragraph" style:parent-style-name="Normal_20__28_Web_29_">
      <style:paragraph-properties fo:margin-left="2cm" fo:margin-right="0.025cm" fo:margin-top="0.034cm" fo:margin-bottom="0cm" fo:text-indent="0cm" style:auto-text-indent="false">
        <style:tab-stops>
          <style:tab-stop style:position="11.492cm" style:type="center"/>
        </style:tab-stops>
      </style:paragraph-properties>
      <style:text-properties fo:color="#ff0000" style:font-name="Calibri" fo:font-size="8pt" fo:letter-spacing="-0.002cm" fo:font-weight="bold" style:letter-kerning="true" style:font-name-asian="+mn-ea" style:font-size-asian="8pt" style:font-weight-asian="bold" style:font-name-complex="Calibri2" style:font-size-complex="8pt" style:font-weight-complex="bold"/>
    </style:style>
    <style:style style:name="P6" style:family="paragraph" style:parent-style-name="Standard">
      <style:paragraph-properties fo:margin-left="0cm" fo:margin-right="0.005cm" fo:margin-top="0.092cm" fo:margin-bottom="0cm" fo:text-align="justify" style:justify-single-word="false" fo:orphans="2" fo:widows="2" fo:text-indent="0.004cm" style:auto-text-indent="false" style:writing-mode="lr-tb">
        <style:tab-stops>
          <style:tab-stop style:position="0.751cm"/>
        </style:tab-stops>
      </style:paragraph-properties>
    </style:style>
    <style:style style:name="P7" style:family="paragraph" style:parent-style-name="Text_20_body">
      <style:paragraph-properties fo:margin-top="0.004cm" fo:margin-bottom="0cm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2cm" fo:margin-right="1.995cm" fo:text-indent="0cm" style:auto-text-indent="false"/>
    </style:style>
    <style:style style:name="P9" style:family="paragraph" style:parent-style-name="Text_20_body">
      <style:paragraph-properties fo:margin-left="2cm" fo:margin-right="1.995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2cm" fo:margin-right="1.99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2cm" fo:margin-right="1.995cm" fo:text-align="center" style:justify-single-word="false" fo:text-indent="0cm" style:auto-text-indent="false"/>
      <style:text-properties fo:font-weight="bold" style:font-weight-asian="bold" style:font-style-complex="italic"/>
    </style:style>
    <style:style style:name="P12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fo:font-weight="bold" style:font-weight-asian="bold" style:font-style-complex="italic" style:font-weight-complex="bold"/>
    </style:style>
    <style:style style:name="P13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2cm" fo:margin-right="1.995cm" fo:text-align="end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style:font-style-complex="italic"/>
    </style:style>
    <style:style style:name="P17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style:font-style-complex="italic" style:font-weight-complex="bold"/>
    </style:style>
    <style:style style:name="P18" style:family="paragraph" style:parent-style-name="Text_20_body">
      <style:paragraph-properties fo:margin-left="2.616cm" fo:margin-right="1.995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1.995cm" fo:text-indent="0cm" style:auto-text-indent="false"/>
    </style:style>
    <style:style style:name="P20" style:family="paragraph" style:parent-style-name="Text_20_body">
      <style:paragraph-properties fo:margin-left="0cm" fo:margin-right="1.995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left="1.997cm" fo:margin-right="1.991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997cm" fo:margin-right="1.991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Heading_20_1" style:master-page-name="Standard">
      <style:paragraph-properties fo:margin-left="0cm" fo:margin-right="5.255cm" fo:text-indent="0cm" style:auto-text-indent="false" style:page-number="auto"/>
      <style:text-properties fo:font-size="20pt" style:font-size-asian="20pt" style:font-size-complex="20pt"/>
    </style:style>
    <style:style style:name="P24" style:family="paragraph" style:parent-style-name="Heading_20_1">
      <style:paragraph-properties fo:margin-left="2cm" fo:margin-right="5.255cm" fo:text-indent="0cm" style:auto-text-indent="false"/>
    </style:style>
    <style:style style:name="P25" style:family="paragraph" style:parent-style-name="Heading_20_1">
      <style:paragraph-properties fo:margin-left="2cm" fo:margin-right="2.006cm" fo:text-indent="0cm" style:auto-text-indent="false"/>
      <style:text-properties fo:color="#4f6228" fo:font-style="italic" style:font-style-asian="italic"/>
    </style:style>
    <style:style style:name="P26" style:family="paragraph" style:parent-style-name="Heading_20_1">
      <style:paragraph-properties fo:margin-left="2cm" fo:margin-right="2.006cm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style:font-style-complex="italic"/>
    </style:style>
    <style:style style:name="P28" style:family="paragraph" style:parent-style-name="Text_20_body" style:list-style-name="WWNum7">
      <style:paragraph-properties fo:margin-left="3.251cm" fo:margin-right="1.995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WWNum7">
      <style:paragraph-properties fo:margin-left="3.251cm" fo:margin-right="1.995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0" style:family="paragraph" style:parent-style-name="Text_20_body" style:list-style-name="WWNum8">
      <style:paragraph-properties fo:margin-left="3cm" fo:margin-right="1.995cm" fo:text-indent="0cm" style:auto-text-indent="false"/>
    </style:style>
    <style:style style:name="T1" style:family="text">
      <style:text-properties fo:color="#004799"/>
    </style:style>
    <style:style style:name="T2" style:family="text">
      <style:text-properties fo:color="#004799" fo:letter-spacing="-0.004cm"/>
    </style:style>
    <style:style style:name="T3" style:family="text">
      <style:text-properties fo:color="#004799" fo:letter-spacing="-0.005cm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05cm"/>
    </style:style>
    <style:style style:name="T11" style:family="text">
      <style:text-properties fo:letter-spacing="-0.004cm"/>
    </style:style>
    <style:style style:name="T12" style:family="text">
      <style:text-properties fo:letter-spacing="0.002cm"/>
    </style:style>
    <style:style style:name="T13" style:family="text">
      <style:text-properties style:use-window-font-color="true" style:font-name="Calibri" fo:language="it" fo:country="IT" style:text-underline-style="solid" style:text-underline-width="auto" style:text-underline-color="font-color" fo:font-weight="normal" style:font-name-asian="Calibri2" style:font-weight-asian="normal" style:font-name-complex="Calibri2" style:font-weight-complex="bold"/>
    </style:style>
    <style:style style:name="T14" style:family="text">
      <style:text-properties style:use-window-font-color="true" style:font-name="Calibri" fo:language="it" fo:country="IT" style:text-underline-style="none" fo:font-weight="normal" style:font-name-asian="Calibri2" style:font-weight-asian="normal" style:font-name-complex="Calibri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87704344517734059" text:style-name="Outline">
        <text:list-item>
          <text:h text:style-name="P23" text:outline-level="1"/>
        </text:list-item>
        <text:list-item>
          <text:h text:style-name="P24" text:outline-level="1"><text:span text:style-name="T4">MODELLO DI DOMANDA</text:span><text:span text:style-name="T5"> </text:span><text:span text:style-name="T6">(ALLEGATO B)</text:span></text:h>
        </text:list-item>
        <text:list-item>
          <text:h text:style-name="P25" text:outline-level="1">“MANIFESTAZIONE DI INTERESSE PER L’ASSEGNAZIONE IN CONCESSIONE D’USO TEMPORANEO DI TRE SPAZI-PUNTI RISTORO - 730^ FIERA REGIONALE DI SAN GIORGIO” DAL 18 AL 21 APRILE.</text:h>
        </text:list-item>
        <text:list-item>
          <text:h text:style-name="P26" text:outline-level="1"><text:s/></text:h>
        </text:list-item>
      </text:list>
      <text:p text:style-name="P7"/>
      <text:p text:style-name="P9"/>
      <text:p text:style-name="P9">Spett.le <text:span text:style-name="T8">COMUNE DI GRAVINA IN PUGLIA</text:span></text:p>
      <text:p text:style-name="P9">protocollo.gravinainpuglia@pec.rupar.puglia.it</text:p>
      <text:p text:style-name="P9"/>
      <text:p text:style-name="P9"/>
      <text:p text:style-name="P9"/>
      <text:p text:style-name="P10">Il sottoscritto ___________________, C.F. _________________, nato a ______________ il _____________, in qualità di rappresentante legale (ragione sociale)__________________________, della <text:span text:style-name="T9"><text:s text:c="14"/>,</text:span> con sede in ____________________________, via ____________________________________________, C.A.P. ____________, P.IVA. _________________________________________________ telefono______________ email_____________________ PEC_________________________________ iscritta al registro della CCIAA per l’attività da svolgere nell’immobile oggetto di concessione (indicare gli estremi dell’iscrizione)__________________________</text:p>
      <text:p text:style-name="P10">ai sensi degli articoli 46 e 47 del D.P.R. n. 445/2000, consapevole delle sanzioni penali previste dall’articolo 76 del medesimo D.P.R. n. 445/2000 per le ipotesi di falsità in atti e dichiarazioni mendaci ivi indicate:</text:p>
      <text:p text:style-name="P10"><text:s/></text:p>
      <text:p text:style-name="P11">CHIEDE</text:p>
      <text:p text:style-name="P11"/>
      <text:p text:style-name="P17">Di partecipare alla selezione di cui all’oggetto</text:p>
      <text:p text:style-name="P17">-Come operatore singolo </text:p>
      <text:p text:style-name="P17">-insieme ai seguenti operatori: ______________________________________________________</text:p>
      <text:p text:style-name="P12"/>
      <text:p text:style-name="P16">ED A TAL FINE DICHIARA SOTTO LA PROPRIA RESPONSABILITÀ:</text:p>
      <text:p text:style-name="P16"/>
      <text:list xml:id="list10969810949280737" text:style-name="WWNum7">
        <text:list-item>
          <text:p text:style-name="P28">che l’operatore economico non si trova in nessuna delle condizioni di esclusione dalla partecipazione alle gare ai sensi dell’artt. 94 e 95 del D.Lgs. n. 36/2023;</text:p>
        </text:list-item>
        <text:list-item>
          <text:p text:style-name="P28">di essere informato, ai sensi del d.lgs. 196/03, che i dati raccolti saranno trattati al solo fine dell’espletamento della gara, nell’osservanza delle norme in materia di appalti pubblici e saranno archiviati dall’Ente. Tali dati saranno comunicati e/o diffusi solo in esecuzione di specifiche disposizioni normative</text:p>
        </text:list-item>
        <text:list-item>
          <text:p text:style-name="P28">che non rilevano ulteriori divieti a contrattare con la pubblica amministrazione;</text:p>
        </text:list-item>
        <text:list-item>
          <text:p text:style-name="P28"><text:soft-page-break/>di essere in possesso dei requisiti di onorabilità di cui all’art. 71 del D.Lgs. 59/2010 e art. 5 della L. regionale Puglia n.24/2015;</text:p>
        </text:list-item>
        <text:list-item>
          <text:p text:style-name="P28">di essere in possesso dei requisiti professionali di cui all’art. 71 del D.Lgs. 59/2010 e della L. regionale Puglia n. 24/2015;</text:p>
        </text:list-item>
      </text:list>
      <text:p text:style-name="P18">oppure</text:p>
      <text:list xml:id="list37691676" text:continue-numbering="true" text:style-name="WWNum7">
        <text:list-item>
          <text:p text:style-name="P28">di indicare nella successiva fase di presentazione della SCIA il nominativo del soggetto preposto in possesso dei requisiti professionali di cui alle leggi su menzionate;</text:p>
        </text:list-item>
        <text:list-item>
          <text:p text:style-name="P29">che l’invio della candidatura è da considerarsi quale accettazione, in toto, di quanto previsto dall’avviso pubblico “MANIFESTAZIONE DI INTERESSE PER L’ASSEGNAZIONE DI TRE SPAZI-PUNTI RISTORO 730^ FIERA REGIONALE SAN GIORGIO” DAL 18 AL 21 APRILE 2024.</text:p>
        </text:list-item>
      </text:list>
      <text:p text:style-name="P6"><text:span text:style-name="Car._20_predefinito_20_paragrafo"><text:span text:style-name="T14"><text:tab/><text:tab/><text:tab/><text:tab/></text:span></text:span><text:span text:style-name="Car._20_predefinito_20_paragrafo"><text:span text:style-name="T13">In caso di operatori riuniti, la domanda di partecipazione va sottoscritta congiuntamente da tutti gli</text:span></text:span><text:span text:style-name="Car._20_predefinito_20_paragrafo"><text:span text:style-name="T14"> <text:tab/><text:tab/><text:tab/><text:tab/></text:span></text:span><text:span text:style-name="Car._20_predefinito_20_paragrafo"><text:span text:style-name="T13">operatori riuniti. </text:span></text:span></text:p>
      <text:p text:style-name="P10"/>
      <text:p text:style-name="P10">Data _____________<text:span text:style-name="T8"> <text:s text:c="112"/></text:span></text:p>
      <text:p text:style-name="P13"><text:s text:c="100"/>Il Rappresentante Legale Timbro e firma</text:p>
      <text:p text:style-name="P13"/>
      <text:p text:style-name="P8"/>
      <text:p text:style-name="P15"/>
      <text:list xml:id="list37671774" text:continue-list="list5487704344517734059" text:style-name="Outline">
        <text:list-item>
          <text:h text:style-name="Heading_20_1" text:outline-level="1">TRATTAMENTO<text:span text:style-name="T10"> </text:span>DEI<text:span text:style-name="T10"> </text:span>DATI<text:span text:style-name="T11"> </text:span>PERSONALI</text:h>
        </text:list-item>
      </text:list>
      <text:p text:style-name="P21"/>
      <text:p text:style-name="P21">Per la presentazione della manifestazione di interesse è richiesto ai concorrenti di fornire dati e<text:span text:style-name="T12"> </text:span>informazioni, il cui trattamento avverrà in conformità al Regolamento generale per la protezione<text:span text:style-name="T12"> </text:span>dei<text:span text:style-name="T11"> </text:span>dati<text:span text:style-name="T10"> </text:span>personali<text:span text:style-name="T11"> </text:span>n.<text:span text:style-name="T10"> </text:span>679/2016 e s.m.i.</text:p>
      <text:p text:style-name="P21"/>
      <text:p text:style-name="P10">Data _____________<text:span text:style-name="T8"> <text:s text:c="112"/></text:span></text:p>
      <text:p text:style-name="P13"><text:s text:c="100"/>Il Rappresentante Legale Timbro e firma</text:p>
      <text:p text:style-name="P14">Autorizza al trattamento dei dati personali</text:p>
      <text:p text:style-name="P22"/>
      <text:p text:style-name="P15"/>
      <text:p text:style-name="P15"/>
      <text:p text:style-name="P15"/>
      <text:p text:style-name="P20"/>
      <text:p text:style-name="P15"/>
      <text:p text:style-name="P15"/>
      <text:p text:style-name="P10"><text:span text:style-name="T7">Si Allega alla presente</text:span>:</text:p>
      <text:p text:style-name="P10"/>
      <text:list xml:id="list696345467333273690" text:style-name="WWNum8">
        <text:list-item>
          <text:p text:style-name="P30">Copia fotostatica del documento di identità in corso di validità del sottoscrittore o dei sottoscrittori (in caso di operatori raggruppati);</text:p>
        </text:list-item>
        <text:list-item>
          <text:p text:style-name="P30">Copia iscrizione camera di Commercio delle aziende/imprese richiedenti.</text:p>
        </text:list-item>
      </text:list>
      <text:p text:style-name="P19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9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757cm" fo:margin-right="0cm" fo:margin-top="0.062cm" fo:margin-bottom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498cm" fo:margin-right="0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language="it" fo:country="IT" style:font-name-asian="Calibri2" style:font-name-complex="Calibri2"/>
    </style:style>
    <style:style style:name="Piè_20_di_20_pagina_20_Carattere" style:display-name="Piè di pagina Carattere" style:family="text" style:parent-style-name="Default_20_Paragraph_20_Font">
      <style:text-properties style:font-name="Calibri" fo:language="it" fo:country="IT" style:font-name-asian="Calibri2" style:font-name-complex="Calibri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/>
    </style:style>
    <style:style style:name="ListLabel_20_5" style:display-name="ListLabel 5" style:family="text">
      <style:text-properties fo:font-style="italic" fo:font-weight="bold" style:font-style-asian="italic" style:font-weight-asian="bold"/>
    </style:style>
    <style:style style:name="ListLabel_20_6" style:display-name="ListLabel 6" style:family="text">
      <style:text-properties fo:color="#00000a" fo:font-style="normal" fo:font-weight="normal" style:font-style-asian="normal" style:font-weight-asian="norma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2.4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3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4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7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2.4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3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4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7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4.752cm" fo:margin-right="0cm" fo:text-indent="0cm" style:auto-text-indent="false"/>
      <style:text-properties fo:color="#004799"/>
    </style:style>
    <style:style style:name="MP2" style:family="paragraph" style:parent-style-name="Header">
      <style:paragraph-properties fo:margin-left="1.501cm" fo:margin-right="0cm" fo:text-indent="0cm" style:auto-text-indent="false"/>
    </style:style>
    <style:style style:name="MP3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letter-spacing="-0.002cm" fo:font-weight="bold" style:letter-kerning="true" style:font-name-asian="+mn-ea" style:font-weight-asian="bold" style:font-name-complex="Calibri2" style:font-weight-complex="bold"/>
    </style:style>
    <style:style style:name="MP4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font-size="8pt" fo:letter-spacing="-0.002cm" fo:font-weight="bold" style:letter-kerning="true" style:font-name-asian="+mn-ea" style:font-size-asian="8pt" style:font-weight-asian="bold" style:font-name-complex="Calibri2" style:font-size-complex="8pt" style:font-weight-complex="bold"/>
    </style:style>
    <style:style style:name="MP5" style:family="paragraph" style:parent-style-name="Normal_20__28_Web_29_">
      <style:paragraph-properties fo:margin-left="2cm" fo:margin-right="0.025cm" fo:margin-top="0.034cm" fo:margin-bottom="0cm" fo:text-indent="0cm" style:auto-text-indent="false">
        <style:tab-stops>
          <style:tab-stop style:position="11.492cm" style:type="center"/>
        </style:tab-stops>
      </style:paragraph-properties>
      <style:text-properties fo:color="#ff0000" style:font-name="Calibri" fo:font-size="8pt" fo:letter-spacing="-0.002cm" fo:font-weight="bold" style:letter-kerning="true" style:font-name-asian="+mn-ea" style:font-size-asian="8pt" style:font-weight-asian="bold" style:font-name-complex="Calibri2" style:font-size-complex="8pt" style:font-weight-complex="bold"/>
    </style:style>
    <style:style style:name="MT1" style:family="text">
      <style:text-properties fo:color="#004799"/>
    </style:style>
    <style:style style:name="MT2" style:family="text">
      <style:text-properties fo:color="#004799" fo:letter-spacing="-0.004cm"/>
    </style:style>
    <style:style style:name="MT3" style:family="text">
      <style:text-properties fo:color="#004799" fo:letter-spacing="-0.005cm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Title"><text:span text:style-name="MT1">COMUNE</text:span><text:span text:style-name="MT2"> </text:span><text:span text:style-name="MT1">DI</text:span><text:span text:style-name="MT3"> </text:span><text:span text:style-name="MT1">GRAVINA IN PUGLIA</text:span><draw:frame draw:style-name="Mfr1" draw:name="1" text:anchor-type="char" svg:x="1.956cm" svg:y="-0.069cm" svg:width="14.106cm" svg:height="2.457cm" draw:z-index="1"><draw:image xlink:href="Pictures/10000201000003EC000000AF65C1D9A9.png" xlink:type="simple" xlink:show="embed" xlink:actuate="onLoad"/></draw:frame></text:p>
        <text:p text:style-name="MP1">DIREZIONE SVILUPPO E GOVERNO DEL TERRITORIO E AA.PP.</text:p>
        <text:p text:style-name="MP1">SERVIZIO COMMERCIO- ATTIVITA’ PRODUTTIVE – SUAP</text:p>
        <text:p text:style-name="MP2"/>
      </style:header>
      <style:footer>
        <text:p text:style-name="MP3"/>
        <text:p text:style-name="MP3">730^ - FIERA REGIONALE di SAN GIORGIO <text:s/>18-21 APRILE 2024<draw:frame draw:style-name="Mfr1" draw:name="2" text:anchor-type="char" svg:x="11.319cm" svg:y="0.533cm" svg:width="4.2cm" svg:height="1.672cm" draw:z-index="3"><draw:image xlink:href="Pictures/100002010000010A0000006A5CF3B7AA.png" xlink:type="simple" xlink:show="embed" xlink:actuate="onLoad"/></draw:frame></text:p>
        <text:p text:style-name="MP4">AGRICOLTURA<draw:frame draw:style-name="Mfr1" draw:name="3" text:anchor-type="char" svg:x="15.845cm" svg:y="0.173cm" svg:width="2.625cm" svg:height="1.221cm" draw:z-index="5"><draw:image xlink:href="Pictures/100000000000014900000099DE518A79.png" xlink:type="simple" xlink:show="embed" xlink:actuate="onLoad"/></draw:frame><draw:frame draw:style-name="Mfr1" draw:name="4" text:anchor-type="char" svg:x="8.835cm" svg:y="0.226cm" svg:width="2.263cm" svg:height="1.154cm" draw:z-index="7"><draw:image xlink:href="Pictures/10000201000000930000004B9A2542CC.png" xlink:type="simple" xlink:show="embed" xlink:actuate="onLoad"/></draw:frame><draw:frame draw:style-name="Mfr1" draw:name="5" text:anchor-type="char" svg:x="4.494cm" svg:y="0.33cm" svg:width="4.165cm" svg:height="1.048cm" draw:z-index="9"><draw:image xlink:href="Pictures/10000201000000F60000003ED6ACA481.png" xlink:type="simple" xlink:show="embed" xlink:actuate="onLoad"/></draw:frame><draw:frame draw:style-name="Mfr2" draw:name="6" text:anchor-type="char" svg:x="18.688cm" svg:y="0.161cm" svg:width="1.508cm" svg:height="1.321cm" draw:z-index="11"><draw:image xlink:href="Pictures/1000020100000041000000393D3E69E1.png" xlink:type="simple" xlink:show="embed" xlink:actuate="onLoad"/></draw:frame></text:p>
        <text:p text:style-name="MP4">AGROALIMENTARE</text:p>
        <text:p text:style-name="MP4">SOSTENIBILITA’</text:p>
        <text:p text:style-name="MP5">TERRITORIO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isligonzo.account@yahoo.it</meta:initial-creator>
    <meta:editing-cycles>6</meta:editing-cycles>
    <meta:print-date>2023-02-19T18:14:00</meta:print-date>
    <meta:creation-date>2024-02-21T11:18:00</meta:creation-date>
    <dc:date>2024-02-29T17:43:05.83</dc:date>
    <meta:editing-duration>PT1M2S</meta:editing-duration>
    <meta:generator>OpenOffice/4.1.14$Win32 OpenOffice.org_project/4114m1$Build-9811</meta:generator>
    <meta:document-statistic meta:table-count="0" meta:image-count="6" meta:object-count="0" meta:page-count="2" meta:paragraph-count="40" meta:word-count="487" meta: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